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Boxmeerse Kinderbeurs op 2 april 2023 aan Koorstraat 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:</text:p>
            <text:list text:style-name="id1-3-2-1-1-2">
              <text:list-item text:style-override="id1-3-2-1-1-2-1">
                <text:number>•</text:number>
                <text:p text:style-name="al">Boxmeerse kinderbeurs - het organiseren van de Boxmeerse Kinderbeurs aan Koorstraat 1 Boxmeer op 2 april 2023. Verzonden 08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7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de Boxmeerse Kinderbeurs op 2 april 2023 aan Koorstraat 1 te Boxm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00</meta:user-defined>
    <meta:user-defined meta:name="OVERHEIDop.GmbID/DC.identifier">gmb-2023-66700</meta:user-defined>
    <meta:user-defined meta:name="OVERHEIDop.versieInformatie"/>
  </office:meta>
</office:document-meta>
</file>