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één Zomereik, nabij  Spanjaardsdijk 75 7434RS Lettele, [DPV00K00403] Diepenveen K 40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545</text:p>
            <text:p text:style-name="common-al">
            <text:span text:style-name="nadrukvet">Ingekomen:</text:span> 08-02-2023</text:p>
            <text:p text:style-name="common-al">
            <text:span text:style-name="nadrukvet">Locatie:</text:span> Nabij Spanjaardsdijk 75 7434RS Lettele, [DPV00K00403] Diepenveen K 403.</text:p>
            <text:p text:style-name="common-al">Eventuele toelichting op locatie zie onderstaande link:</text:p>
            <text:p text:style-name="common-al">https://www.google.nl/maps/ @52.2963018,6.2606859,3a,15y,274.5h,85.99t/data=!3m6! 1e1!3m4!1sRAccSfJZeE1El4-7VOo_dw!2e0!7i16384!8i8192</text:p>
            <text:p text:style-name="common-al">
            <text:span text:style-name="nadrukvet">Projectomschrijving:</text:span> het kappen van één Zomerei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669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9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9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1545</meta:user-defined>
    <meta:user-defined meta:name="DCTERMS.abstract">het kappen van één Zomereik</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één Zomereik, nabij  Spanjaardsdijk 75 7434RS Lettele, [DPV00K00403] Diepenveen K 403.</meta:user-defined>
    <meta:user-defined meta:name="DCTERMS.W3CDTF/DCTERMS.available">2023-02-15</meta:user-defined>
    <meta:user-defined meta:name="DCTERMS.W3CDTF/OVERHEIDop.jaargang">2023</meta:user-defined>
    <meta:user-defined meta:name="OVERHEIDop.publicationIssue">66695</meta:user-defined>
    <meta:user-defined meta:name="OVERHEIDop.GmbID/DC.identifier">gmb-2023-66695</meta:user-defined>
    <meta:user-defined meta:name="OVERHEIDop.versieInformatie"/>
  </office:meta>
</office:document-meta>
</file>