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straat 3 te Zevenaar,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5 december 2022 is een aanvraag ingediend voor een omgevingsvergunning op locatie Kampstraat 3 te Zevenaar. De aanvraag is geregistreerd onder zaaknummer HZ_WABO-2022-2404. De aanvraag gaat over het bouwen van een overkapping aan de Kampstraat 3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66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mpstraat 3 te Zevenaar, het bouwen van een overkapping</meta:user-defined>
    <meta:user-defined meta:name="DCTERMS.W3CDTF/DCTERMS.available">2023-01-05</meta:user-defined>
    <meta:user-defined meta:name="DCTERMS.W3CDTF/OVERHEIDop.jaargang">2023</meta:user-defined>
    <meta:user-defined meta:name="OVERHEIDop.publicationIssue">6669</meta:user-defined>
    <meta:user-defined meta:name="OVERHEIDop.GmbID/DC.identifier">gmb-2023-6669</meta:user-defined>
    <meta:user-defined meta:name="OVERHEIDop.versieInformatie"/>
  </office:meta>
</office:document-meta>
</file>