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weg 955, Boesingheliede - Casco bedrijfsverzamelgebouw - Arttec Ontwerpers &amp;amp; Bouwingenieurs - Oprichten bedrijfsverzamelgebouw - 4 x industriefunctie met kantoor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een bedrijfsverzamelgebouw, bestaande uit 4 units met industriefunctie en kantoorruimte. Datum besluit: 9 februari 2023 Zaaknummer: 105355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7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668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8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8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750</meta:user-defined>
    <meta:user-defined meta:name="DCTERMS.abstract">Bekendmaking van Gemeente Haarlemmermeer</meta:user-defined>
    <dc:language>nl</dc:language>
    <meta:user-defined meta:name="OVERHEIDop.locatietype/OVERHEIDop.gebiedsmarkering">Punt</meta:user-defined>
    <meta:user-defined meta:name="DC.title">Vergunning Verleend - Schipholweg 955, Boesingheliede - Casco bedrijfsverzamelgebouw - Arttec Ontwerpers &amp;amp; Bouwingenieurs - Oprichten bedrijfsverzamelgebouw - 4 x industriefunctie met kantoorruimte</meta:user-defined>
    <meta:user-defined meta:name="OVERHEIDop.datumEindeReactietermijn">2023-03-24</meta:user-defined>
    <meta:user-defined meta:name="OVERHEIDop.terinzageleggingBG">https://mozardloket.odnzkg.nl/mozard/!suite42.scherm1260?mObj=1312750</meta:user-defined>
    <meta:user-defined meta:name="DCTERMS.W3CDTF/DCTERMS.available">2023-02-15</meta:user-defined>
    <meta:user-defined meta:name="DCTERMS.W3CDTF/OVERHEIDop.jaargang">2023</meta:user-defined>
    <meta:user-defined meta:name="OVERHEIDop.publicationIssue">66689</meta:user-defined>
    <meta:user-defined meta:name="OVERHEIDop.GmbID/DC.identifier">gmb-2023-66689</meta:user-defined>
    <meta:user-defined meta:name="OVERHEIDop.versieInformatie"/>
  </office:meta>
</office:document-meta>
</file>