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weg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bben we een aanvraag voor het kappen van een boom op Kennemerweg 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68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ennemerweg 4 Bloemendaa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687</meta:user-defined>
    <meta:user-defined meta:name="OVERHEIDop.GmbID/DC.identifier">gmb-2023-66687</meta:user-defined>
    <meta:user-defined meta:name="OVERHEIDop.versieInformatie"/>
  </office:meta>
</office:document-meta>
</file>