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optocht Pothuusburg op 20 februari 2023 in de binnenstad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Graafse Carnavalsvereniging "Pothuusburg" - het organiseren van de Optocht Pothuusburg in de binnenstad van Grave op 20 februari 2023. Verzonden 07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de optocht Pothuusburg op 20 februari 2023 in de binnenstad te Grav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85</meta:user-defined>
    <meta:user-defined meta:name="OVERHEIDop.GmbID/DC.identifier">gmb-2023-66685</meta:user-defined>
    <meta:user-defined meta:name="OVERHEIDop.versieInformatie"/>
  </office:meta>
</office:document-meta>
</file>