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Amersfoortseweg 19, 1213 AA Hilversum (Oude Amersfoortseweg 19: wijzigen voorgevel); CLZ_VRG_DOS_851937; 13-02-2023; Status: Beschikking vastgestel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Oude Amersfoortseweg 19, 1213 AA Hilversum (Oude Amersfoortseweg 19: wijzigen voorgevel); CLZ_VRG_DOS_851937; 13-02-2023; Status: Vergunning verleend, gemeente Hilversum</text:p>
            <text:p text:style-name="common-al">
            
          </text:p>
            <text:p text:style-name="common-al">Verzenddatum: 13-02-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6672</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672</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672</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_VRG_DOS_851937</meta:user-defined>
    <dc:language>nl</dc:language>
    <meta:user-defined meta:name="OVERHEIDop.locatietype/OVERHEIDop.gebiedsmarkering">Punt</meta:user-defined>
    <meta:user-defined meta:name="DC.title">Oude Amersfoortseweg 19, 1213 AA Hilversum (Oude Amersfoortseweg 19: wijzigen voorgevel); CLZ_VRG_DOS_851937; 13-02-2023; Status: Beschikking vastgesteld, gemeente Hilversum</meta:user-defined>
    <meta:user-defined meta:name="DCTERMS.W3CDTF/DCTERMS.available">2023-02-15</meta:user-defined>
    <meta:user-defined meta:name="DCTERMS.W3CDTF/OVERHEIDop.jaargang">2023</meta:user-defined>
    <meta:user-defined meta:name="OVERHEIDop.publicationIssue">66672</meta:user-defined>
    <meta:user-defined meta:name="OVERHEIDop.GmbID/DC.identifier">gmb-2023-66672</meta:user-defined>
    <meta:user-defined meta:name="OVERHEIDop.versieInformatie"/>
  </office:meta>
</office:document-meta>
</file>