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ge Eng-Oos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heeft gemeente Putten een aanvraag ontvangen voor het vestigen van een meubelmakerij op locatie Hoge Eng-Oost 29. De aanvraag is geregistreerd onder zaaknummer W 23/043. De aanvraag heeft betrekking op de activitei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667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7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7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ge Eng-Oost 29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71</meta:user-defined>
    <meta:user-defined meta:name="OVERHEIDop.GmbID/DC.identifier">gmb-2023-66671</meta:user-defined>
    <meta:user-defined meta:name="OVERHEIDop.versieInformatie"/>
  </office:meta>
</office:document-meta>
</file>