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Westwijkplein 9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5266</text:span>
          </text:p>
            <text:p text:style-name="common-al">Gemeente Amstelveen heeft op  13 februari  2023 een besluit genomen op de aanvraag exploitatievergunning horeca-inrichting met terras voor Moonlight to go. De locatie is Westwijkplein 96 in Amstelveen. De exploitatievergunning horeca-inrichting met terras 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25266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6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6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Westwijkplein 96 in Amstel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666</meta:user-defined>
    <meta:user-defined meta:name="OVERHEIDop.GmbID/DC.identifier">gmb-2023-66666</meta:user-defined>
    <meta:user-defined meta:name="OVERHEIDop.versieInformatie"/>
  </office:meta>
</office:document-meta>
</file>