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ekenroodeweg 9 (z001)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bben we een aanvraag voor het kappen van zeven bomen op Boekenroodeweg 9 (z001)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666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oekenroodeweg 9 (z001) Aerdenhou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6664</meta:user-defined>
    <meta:user-defined meta:name="OVERHEIDop.GmbID/DC.identifier">gmb-2023-66664</meta:user-defined>
    <meta:user-defined meta:name="OVERHEIDop.versieInformatie"/>
  </office:meta>
</office:document-meta>
</file>