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Carnaval Riche/La Bamba van 17 tot en met 21 februari 2023 aan Steenstraat 5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otel Riche B.V. - het organiseren van het evenement Carnaval Riche/La Bamba op de Steenstraat 51 Boxmeer van 17 t/m 21 februari 2023. Verzonden 07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evenement Carnaval Riche/La Bamba van 17 tot en met 21 februari 2023 aan Steenstraat 51 te Box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63</meta:user-defined>
    <meta:user-defined meta:name="OVERHEIDop.GmbID/DC.identifier">gmb-2023-66663</meta:user-defined>
    <meta:user-defined meta:name="OVERHEIDop.versieInformatie"/>
  </office:meta>
</office:document-meta>
</file>