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ndrik 1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rik 1A te Merselo</text:span> - het plaatsen van zonnepanelen (HZ-OMV-2023-0042, ontvangstdatum 9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6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mgevingsvergunning – regulier – aangevraagd (Handrik 1A te Merselo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62</meta:user-defined>
    <meta:user-defined meta:name="OVERHEIDop.GmbID/DC.identifier">gmb-2023-66662</meta:user-defined>
    <meta:user-defined meta:name="OVERHEIDop.versieInformatie"/>
  </office:meta>
</office:document-meta>
</file>