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Lichtjesoptocht “Praolt en Straolt” op 18 februari 2023 in het centrum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oxmeerse Carnavalsvereniging “De Geitenbok” - het organiseren van de Lichtjesoptocht “Praolt en Straolt” op 18 februari 2023 in het centrum van de kern Boxmeer. Verzonden 03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e Lichtjesoptocht “Praolt en Straolt” op 18 februari 2023 in het centrum te Box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54</meta:user-defined>
    <meta:user-defined meta:name="OVERHEIDop.GmbID/DC.identifier">gmb-2023-66654</meta:user-defined>
    <meta:user-defined meta:name="OVERHEIDop.versieInformatie"/>
  </office:meta>
</office:document-meta>
</file>