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seweg 220 in Ter Aar (kern Langeraar) - het bouwen van een nieuwe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220 in Ter Aar (kern Langeraar) - zaaknummer Z2023-00000399 - aanvraag omgevingsvergunning voor het bouwen van een nieuwe woonhuis  - ingekomen op 3 febr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665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5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5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Langeraarseweg 220 in Ter Aar (kern Langeraar) - het bouwen van een nieuwe woonhuis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653</meta:user-defined>
    <meta:user-defined meta:name="OVERHEIDop.GmbID/DC.identifier">gmb-2023-66653</meta:user-defined>
    <meta:user-defined meta:name="OVERHEIDop.versieInformatie"/>
  </office:meta>
</office:document-meta>
</file>