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an Schoonvorststraat 1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2-2023 een aanvraag omgevingsvergunning ontvangen.</text:p>
            <text:p text:style-name="common-al">Het betreft een aanvraag op locatie Jan van Schoonvorststraat 1 6021BP Budel met omschrijving het plaatsen van een shelter bij het Bravo College, Jan van Schoonvorststraat 1 Budel en zaaknummer <text:span text:style-name="nadrukvet">2023-341285</text:span>.</text:p>
            <text:p text:style-name="common-al">De zaak is geregistreerd onder nummer 2023-34128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66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1285</meta:user-defined>
    <meta:user-defined meta:name="DCTERMS.abstract">Plaatsen shelter Bravo College, Jan van Schoonvorststraat 1 Budel </meta:user-defined>
    <dc:language>nl</dc:language>
    <meta:user-defined meta:name="OVERHEIDop.locatietype/OVERHEIDop.gebiedsmarkering">Punt</meta:user-defined>
    <meta:user-defined meta:name="DC.title">Ingediende aanvraag omgevingsvergunning Jan van Schoonvorststraat 1 6021BP Bud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51</meta:user-defined>
    <meta:user-defined meta:name="OVERHEIDop.GmbID/DC.identifier">gmb-2023-66651</meta:user-defined>
    <meta:user-defined meta:name="OVERHEIDop.versieInformatie"/>
  </office:meta>
</office:document-meta>
</file>