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Zonnekracht 35 (kavel 6, 7 en 8 VZV00 K 1097) Vriezenveen, plaatsen van reclame op een bedrijfspand, ontvangen op 01-02-2023, zaaknummer TR-Z2023-0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Zonnekracht 35 (kavel 6, 7 en 8 VZV00 K 1097) Vriezenveen</text:p>
            <text:p text:style-name="common-al">
            <text:span text:style-name="nadrukvet">Project:</text:span> plaatsen van reclame op een bedrijfspand</text:p>
            <text:p text:style-name="common-al">
            <text:span text:style-name="nadrukvet">Ingekomen:</text:span> 01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6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TR-Z2023-000231</meta:user-defined>
    <meta:user-defined meta:name="DCTERMS.abstract">plaatsen van reclame op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abij Zonnekracht 35 (kavel 6, 7 en 8 VZV00 K 1097) Vriezenveen, plaatsen van reclame op een bedrijfspand, ontvangen op 01-02-2023, zaaknummer TR-Z2023-000231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643</meta:user-defined>
    <meta:user-defined meta:name="OVERHEIDop.GmbID/DC.identifier">gmb-2023-66643</meta:user-defined>
    <meta:user-defined meta:name="OVERHEIDop.versieInformatie"/>
  </office:meta>
</office:document-meta>
</file>