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terstraat 158 in Rijssen</text:p>
      <text:section text:name="zakelijke-mededeling_id1-3-2" text:style-name="zakelijke-mededeling">
        <text:section text:name="zakelijke-mededeling-tekst_id1-3-2-1" text:style-name="zakelijke-mededeling-tekst">
          <text:section text:name="tekst_id1-3-2-1-1" text:style-name="tekst">
            <text:p text:style-name="common-al">Op 13 februari 2023 hebben wij een aanvraag ontvangen voor het uitbreiden van de uitbouw aan de achterzijde, het plaatsen van een erker aan de voorzijde en het verduurzamen van de woning op de locatie Enterstraat 158 in Rijssen. De aanvraag is geregistreerd onder zaaknummer 1742-HZ_WABO-231489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6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58 in Rijssen, het uitbreiden van de uitbouw aan de achterzijde, het plaatsen van een erker aan de voorzijde en het verduurzam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nterstraat 158 in Rijssen</meta:user-defined>
    <meta:user-defined meta:name="DCTERMS.W3CDTF/DCTERMS.available">2023-02-22</meta:user-defined>
    <meta:user-defined meta:name="DCTERMS.W3CDTF/OVERHEIDop.jaargang">2023</meta:user-defined>
    <meta:user-defined meta:name="OVERHEIDop.publicationIssue">66638</meta:user-defined>
    <meta:user-defined meta:name="OVERHEIDop.GmbID/DC.identifier">gmb-2023-66638</meta:user-defined>
    <meta:user-defined meta:name="OVERHEIDop.versieInformatie"/>
  </office:meta>
</office:document-meta>
</file>