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weg, Botstraat 1A 5654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61</text:p>
            <text:p text:style-name="common-al">Omschrijving: aanleggen van een uitweg</text:p>
            <text:p text:style-name="common-al">Adres: Botstraat 1A 5654NL Eindhoven</text:p>
            <text:p text:style-name="common-al">Datum ontvangst: 10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6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0561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Ingediende aanvraag omgevingsvergunning: aanleggen van een uitweg, Botstraat 1A 5654NL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37</meta:user-defined>
    <meta:user-defined meta:name="OVERHEIDop.GmbID/DC.identifier">gmb-2023-66637</meta:user-defined>
    <meta:user-defined meta:name="OVERHEIDop.versieInformatie"/>
  </office:meta>
</office:document-meta>
</file>