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venterweg 35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3 hebben wij een aanvraag ontvangen voor het plaatsen van een zwembad op de locatie Deventerweg 35 in Holten. De aanvraag is geregistreerd onder zaaknummer 1742-HZ_WABO-231487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66635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63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63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Deventerweg 35 in Holten, het plaatsen van een zwembad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Deventerweg 35 in Holt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66635</meta:user-defined>
    <meta:user-defined meta:name="OVERHEIDop.GmbID/DC.identifier">gmb-2023-66635</meta:user-defined>
    <meta:user-defined meta:name="OVERHEIDop.versieInformatie"/>
  </office:meta>
</office:document-meta>
</file>