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deel wordt betrokken bij woning en maximale toegestane inhoud van het hoofdgebouw wordt overschreden, Stoevenweg 15 8141M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12432022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Stoevenweg 15 8141MN Heino</text:p>
            <text:p text:style-name="common-al">
            <text:span text:style-name="nadrukvet">Projectomschrijving:</text:span> het vergroten van de woning, deel wordt betrokken bij woning en maximale toegestane inhoud van het hoofdgebouw wordt overschred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6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12432022</meta:user-defined>
    <meta:user-defined meta:name="DCTERMS.abstract">het vergroten van de woning, deel wordt betrokken bij woning en maximale toegestane inhoud van het hoofdgebouw wordt overschreden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deel wordt betrokken bij woning en maximale toegestane inhoud van het hoofdgebouw wordt overschreden, Stoevenweg 15 8141MN Hein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25</meta:user-defined>
    <meta:user-defined meta:name="OVERHEIDop.GmbID/DC.identifier">gmb-2023-66625</meta:user-defined>
    <meta:user-defined meta:name="OVERHEIDop.versieInformatie"/>
  </office:meta>
</office:document-meta>
</file>