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nnenberg 7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bben wij een aanvraag ontvangen voor het vergroten van de kapconstructie op de locatie Dannenberg 73 in Rijssen. De aanvraag is geregistreerd onder zaaknummer 1742-HZ_WABO-23148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62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annenberg 73 in Rijssen, het vergroten van de kapconstructi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annenberg 73 in Rij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623</meta:user-defined>
    <meta:user-defined meta:name="OVERHEIDop.GmbID/DC.identifier">gmb-2023-66623</meta:user-defined>
    <meta:user-defined meta:name="OVERHEIDop.versieInformatie"/>
  </office:meta>
</office:document-meta>
</file>