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astoryleane 7B in Wjelsryp (was tijdelijk adres 7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3 februari 2023 besloten om de beslistermijn voor de aanvraag met zaaknummer V-20220579 voor een omgevingsvergunning op locatie Pastoryleane 7B in Wjelsryp (was tijdelijk adres 7a) te verlengen voor een periode van maximaal 6 weken. De aanvraag betreft het verbouwen van een woonunit tot b&amp;b en praktijkruimte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661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61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61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Pastoryleane 7B in Wjelsryp (was tijdelijk adres 7a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618</meta:user-defined>
    <meta:user-defined meta:name="OVERHEIDop.GmbID/DC.identifier">gmb-2023-66618</meta:user-defined>
    <meta:user-defined meta:name="OVERHEIDop.versieInformatie"/>
  </office:meta>
</office:document-meta>
</file>