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schuur te Beilen, Terhorst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schuur te Beilen, Terhorst 10 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661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een schuur te Beilen, Terhorst 10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616</meta:user-defined>
    <meta:user-defined meta:name="OVERHEIDop.GmbID/DC.identifier">gmb-2023-66616</meta:user-defined>
    <meta:user-defined meta:name="OVERHEIDop.versieInformatie"/>
  </office:meta>
</office:document-meta>
</file>