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en uitbreiden van de woonboerderij, Strikkersteeg 11, 7261R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een besluit genomen op de aanvraag met zaaknummer 2022-004696 voor het verbouwen en uitbreiden van de woonboerderij op locatie Strikkersteeg 11, 7261RW Ruurlo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661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rikkersteeg 11, 7261RW Ruurlo</meta:user-defined>
    <dc:language>nl</dc:language>
    <meta:user-defined meta:name="OVERHEIDop.locatietype/OVERHEIDop.gebiedsmarkering">Punt</meta:user-defined>
    <meta:user-defined meta:name="DC.title">Toestemming voor verbouwen en uitbreiden van de woonboerderij, Strikkersteeg 11, 7261RW Ruurlo</meta:user-defined>
    <meta:user-defined meta:name="OVERHEIDop.datumEindeReactietermijn">2023-03-29</meta:user-defined>
    <meta:user-defined meta:name="OVERHEIDop.terinzageleggingBG">https://jeleefomgeving.nl/inzien/813585922/b0746e46-ab8b-11ed-8154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610</meta:user-defined>
    <meta:user-defined meta:name="OVERHEIDop.GmbID/DC.identifier">gmb-2023-66610</meta:user-defined>
    <meta:user-defined meta:name="OVERHEIDop.versieInformatie"/>
  </office:meta>
</office:document-meta>
</file>