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Metworstrennen 2023 op 20 februari 2023 op 't Vortumsveld aan Provinciale weg tussen Sambeek en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Vereniging van Tijdelijke Jonggezellen "De Metworst” - het organiseren van de Metworstrennen 2023 op 20 februari 2023 op 't Vortumsveld (Provinciale weg tussen Sambeek en Vortum-Mullem). Verzonden 02-02-2023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6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gunning verleend voor het organiseren van de Metworstrennen 2023 op 20 februari 2023 op 't Vortumsveld aan Provinciale weg tussen Sambeek en Vortum-Mull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05</meta:user-defined>
    <meta:user-defined meta:name="OVERHEIDop.GmbID/DC.identifier">gmb-2023-66605</meta:user-defined>
    <meta:user-defined meta:name="OVERHEIDop.versieInformatie"/>
  </office:meta>
</office:document-meta>
</file>