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uttenserf 14 (B 9630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3 besloten om de beslistermijn voor de aanvraag met zaaknummer 1742-HZ_WABO-2214219 voor het bouwen van een woning met berging op de locatie Schuttenserf 14 (B 9630)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659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9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9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Schuttenserf 14 (B 9630) in Rijssen, het bouwen van een woning met berging</meta:user-defined>
    <dc:language>nl</dc:language>
    <meta:user-defined meta:name="OVERHEIDop.locatietype/OVERHEIDop.gebiedsmarkering">Vlak</meta:user-defined>
    <meta:user-defined meta:name="DC.title">Kennisgeving verlenging beslistermijn omgevingsvergunning Schuttenserf 14 (B 9630) in Rijss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6598</meta:user-defined>
    <meta:user-defined meta:name="OVERHEIDop.GmbID/DC.identifier">gmb-2023-66598</meta:user-defined>
    <meta:user-defined meta:name="OVERHEIDop.versieInformatie"/>
  </office:meta>
</office:document-meta>
</file>