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looienmarkt op het parkeerterrein, op de locatie Professor Lorentzweg in Waalwijk - 2023-00361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Vlooienmarkt op zondag 11 juni 2023 van 09.00 uur tot 16.30 uur op het parkeerterrein tussen woonboulvard Piet Klerkx en de N261, op de locatie Professor Lorentzweg in Waalwijk. Het college heeft ontheffing voor het geluid verleend.</text:p>
            <text:p text:style-name="common-al">De aanvraag is geregistreerd onder zaaknummer 2023-003614.</text:p>
            <text:p text:style-name="common-al">Het besluit is verzonden op 13 feb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looienmarkt op parkeerterrein, op de locatie Professor Lorentzweg in Waalwijk</meta:user-defined>
    <dc:language>nl</dc:language>
    <meta:user-defined meta:name="OVERHEIDop.locatietype/OVERHEIDop.gebiedsmarkering">Vlak</meta:user-defined>
    <meta:user-defined meta:name="DC.title">Besluit Evenementenvergunning Vlooienmarkt op het parkeerterrein, op de locatie Professor Lorentzweg in Waalwijk - 2023-003614</meta:user-defined>
    <meta:user-defined meta:name="DCTERMS.W3CDTF/DCTERMS.available">2023-02-15</meta:user-defined>
    <meta:user-defined meta:name="DCTERMS.W3CDTF/OVERHEIDop.jaargang">2023</meta:user-defined>
    <meta:user-defined meta:name="OVERHEIDop.publicationIssue">66596</meta:user-defined>
    <meta:user-defined meta:name="OVERHEIDop.GmbID/DC.identifier">gmb-2023-66596</meta:user-defined>
    <meta:user-defined meta:name="OVERHEIDop.versieInformatie"/>
  </office:meta>
</office:document-meta>
</file>