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naast Heistraat 258 Sprang-Capelle-2023-01004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januari 2023 hogere grenswaarden Wet geluidhinder vastgesteld ten behoeve van de omgevingsvergunning voor de locatie naast Heistraat 258 Sprang-Capelle, met zaaknummer 2023-010048. Met de omgevingsvergunning plan wordt het bouwen van een woning gerealiseerd.</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Het besluit is op 25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en indienen bij de commissie Bezwaarschriften, Postbus 10150, 5140 GB Waalwijk.Het besluit hogere waarden Wet geluidhinder wordt na afloop van de bezwaartermijn van kracht, tenzij voor deze datum bezwaar is ingesteld én een verzoek wordt gedaan tot het treffen van een voorlopige voorzie¬ning. In dat geval wordt de beschikking niet van kracht, voordat op zo'n verzoek is beslist. Een verzoek tot voorlopige voorziening dient te worden gericht aan de Voorzitter van de Afdeling bestuursrechtspraak van de Raad van State, Postbus 20.019, 2500 EA ’s Gravenhage. Voor het indienen van een verzoek tot voorlopige voorziening, is een griffierecht verschuldigd. Meer over bezwaa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istraat 258 Sprang-Capelle</meta:user-defined>
    <dc:language>nl</dc:language>
    <meta:user-defined meta:name="OVERHEIDop.locatietype/OVERHEIDop.gebiedsmarkering">Punt</meta:user-defined>
    <meta:user-defined meta:name="DC.title">Besluit Hogere waarde, naast Heistraat 258 Sprang-Capelle-2023-010048</meta:user-defined>
    <meta:user-defined meta:name="DCTERMS.W3CDTF/DCTERMS.available">2023-02-15</meta:user-defined>
    <meta:user-defined meta:name="DCTERMS.W3CDTF/OVERHEIDop.jaargang">2023</meta:user-defined>
    <meta:user-defined meta:name="OVERHEIDop.publicationIssue">66587</meta:user-defined>
    <meta:user-defined meta:name="OVERHEIDop.GmbID/DC.identifier">gmb-2023-66587</meta:user-defined>
    <meta:user-defined meta:name="OVERHEIDop.versieInformatie"/>
  </office:meta>
</office:document-meta>
</file>