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lsenerstraat en omgevin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bben wij een aanvraag ontvangen voor een evenementenvergunning op de locatie Elsenerstraat en omgeving in Rijssen. De aanvraag is geregistreerd onder zaaknummer 1742-EVN-2314875. De aanvraag betreft het organiseren van de 2e etappe marathon 3 daagse op 2 jun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5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lsenerstraat en omgeving in Rijssen, het organiseren van de 2e etappe marathon 3 daagse op 2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Elsenerstraat en omgeving in Rij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585</meta:user-defined>
    <meta:user-defined meta:name="OVERHEIDop.GmbID/DC.identifier">gmb-2023-66585</meta:user-defined>
    <meta:user-defined meta:name="OVERHEIDop.versieInformatie"/>
  </office:meta>
</office:document-meta>
</file>