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Leuvenstraat 1 231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429</text:p>
            <text:p text:style-name="common-al">Ingekomen: 10-02-2023 00:00</text:p>
            <text:p text:style-name="common-al">Locatie: Leuvenstraat 1 2313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429" xlink:type="simple">publicatiesomgevingsvergunningen@leiden.nl</text:a> de volgende gegevens:</text:p>
            <text:p text:style-name="common-al">-het kenmerk van de aanvraag: Z/23/34964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58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6429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Leuvenstraat 1 2313XW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896_7583695_16760397...|exb-2023-7447</meta:user-defined>
    <meta:user-defined meta:name="OVERHEIDop.publicationIssue">66582</meta:user-defined>
    <meta:user-defined meta:name="OVERHEIDop.GmbID/DC.identifier">gmb-2023-66582</meta:user-defined>
    <meta:user-defined meta:name="OVERHEIDop.versieInformatie"/>
  </office:meta>
</office:document-meta>
</file>