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Telemannstraat 14, Z/23/1337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2-2023</text:p>
            <text:p text:style-name="common-al">Het college van burgemeester en wethouders (college van B en W) van de gemeente Almelo heeft een omgevingsvergunning verleend. De gemeente geeft hiermee toestemming voor het plaatsen van een dakkapel Telemannstraat 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5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738</meta:user-defined>
    <meta:user-defined meta:name="DCTERMS.abstract">het plaatsen van een dakkapel Telemannstraat 14</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dakkapel Telemannstraat 14, Z/23/133738.</meta:user-defined>
    <meta:user-defined meta:name="DCTERMS.W3CDTF/DCTERMS.available">2023-02-15</meta:user-defined>
    <meta:user-defined meta:name="DCTERMS.W3CDTF/OVERHEIDop.jaargang">2023</meta:user-defined>
    <meta:user-defined meta:name="OVERHEIDop.publicationIssue">66581</meta:user-defined>
    <meta:user-defined meta:name="OVERHEIDop.GmbID/DC.identifier">gmb-2023-66581</meta:user-defined>
    <meta:user-defined meta:name="OVERHEIDop.versieInformatie"/>
  </office:meta>
</office:document-meta>
</file>