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rengen nieuwe damwand met bijbehorende voorzieningen voor bestaande waterkering (deelgebied 3B) i.v.m. dijkversterking, Oever langs het Zwarte Water Zwolle [Zaaknummer 0193ESUITE31239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23992022</text:p>
            <text:p text:style-name="common-al">
            <text:span text:style-name="nadrukvet">Verzenddatum besluit:</text:span> 10-02-2023</text:p>
            <text:p text:style-name="common-al">
            <text:span text:style-name="nadrukvet">Locatie:</text:span> kadastraal bekend gemeente Zwolle, sectie H, nummer 1161, Oever langs het Zwarte Water Zwolle</text:p>
            <text:p text:style-name="common-al">
            <text:span text:style-name="nadrukvet">Projectomschrijving:</text:span> het aanbrengen van een nieuwe damwand met bijbehorende voorzieningen voor de bestaande waterkering (deelgebied 3B) in verband met dijkversterk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57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7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7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23992022</meta:user-defined>
    <meta:user-defined meta:name="DCTERMS.abstract">het aanbrengen van een nieuwe damwand met bijbehorende voorzieningen voor de bestaande waterkering (deelgebied 3B) in verband met dijkversterk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aanbrengen nieuwe damwand met bijbehorende voorzieningen voor bestaande waterkering (deelgebied 3B) i.v.m. dijkversterking, Oever langs het Zwarte Water Zwolle [Zaaknummer 0193ESUITE3123992022]</meta:user-defined>
    <meta:user-defined meta:name="DCTERMS.W3CDTF/DCTERMS.available">2023-02-15</meta:user-defined>
    <meta:user-defined meta:name="DCTERMS.W3CDTF/OVERHEIDop.jaargang">2023</meta:user-defined>
    <meta:user-defined meta:name="OVERHEIDop.publicationIssue">66579</meta:user-defined>
    <meta:user-defined meta:name="OVERHEIDop.GmbID/DC.identifier">gmb-2023-66579</meta:user-defined>
    <meta:user-defined meta:name="OVERHEIDop.versieInformatie"/>
  </office:meta>
</office:document-meta>
</file>