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aagstraat 3 5374C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besloten om de afhandelingstermijn voor de aanvraag omgevingsvergunning met dossiernummer <text:span text:style-name="nadrukvet">79899-2022</text:span> te verlengen voor een periode van maximaal 6 weken.</text:p>
            <text:p text:style-name="common-al"> Het verlengingsbesluit is verzonden op 13-02-2023.</text:p>
            <text:p text:style-name="common-al">
            <text:span text:style-name="nadrukvet">De zaak betreft:</text:span> gewijzigd bouwen van een vleeskuikenstal. </text:p>
            <text:p text:style-name="common-al">
            <text:span text:style-name="nadrukvet">Adres:</text:span> Haagstraat 3 5374CT Schaijk. </text:p>
            <text:p text:style-name="common-al">
            <text:span text:style-name="nadrukvet">Soort aanvraag:</text:span> Bouwen. </text:p>
            <text:p text:style-name="last-al"> 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656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98992022</meta:user-defined>
    <meta:user-defined meta:name="DCTERMS.abstract">gewijzigd bouwen van een vleeskuikenstal</meta:user-defined>
    <dc:language>nl</dc:language>
    <meta:user-defined meta:name="OVERHEIDop.locatietype/OVERHEIDop.gebiedsmarkering">Punt</meta:user-defined>
    <meta:user-defined meta:name="DC.title">Verlenging afhandelingstermijn verzoek om omgevingsvergunning Haagstraat 3 5374CT Scha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564</meta:user-defined>
    <meta:user-defined meta:name="OVERHEIDop.GmbID/DC.identifier">gmb-2023-66564</meta:user-defined>
    <meta:user-defined meta:name="OVERHEIDop.versieInformatie"/>
  </office:meta>
</office:document-meta>
</file>