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4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hebben wij een aanvraag ontvangen voor het uitbreiden van de woning op de locatie Beusebergerweg 47 in Holten. De aanvraag is geregistreerd onder zaaknummer 1742-HZ_WABO-23148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47 in Holten, het uitbreid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eusebergerweg 47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60</meta:user-defined>
    <meta:user-defined meta:name="OVERHEIDop.GmbID/DC.identifier">gmb-2023-66560</meta:user-defined>
    <meta:user-defined meta:name="OVERHEIDop.versieInformatie"/>
  </office:meta>
</office:document-meta>
</file>