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kantoor met bedrijfsruimte aan de Transportstraat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Transportstraat 1, 4283 JL, </text:span>een kantoor met bedrijfsruimte bouwen (2022-044681); ingekomen op 23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kantoor met bedrijfsruimte aan de Transportstraat 1 in Giess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56</meta:user-defined>
    <meta:user-defined meta:name="OVERHEIDop.GmbID/DC.identifier">gmb-2023-6656</meta:user-defined>
    <meta:user-defined meta:name="OVERHEIDop.versieInformatie"/>
  </office:meta>
</office:document-meta>
</file>