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navalsoptocht Waalwijk vlgs. een route met als start Stationsstraat en eindpunt Raadhuisplein in Waalwijk-2023-00485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Carnavalsoptocht Waalwijk op zondag 19 februari 2023 van 14.11 uur tot 15.45 uur volgens een vastgestelde route met de start in de Stationsstraat en eindpunt het Raadhuisplein in Waalwijk. Het college heeft de ontheffing voor het geluid verleend.</text:p>
            <text:p text:style-name="common-al">De aanvraag is geregistreerd onder zaaknummer 2023-004851.</text:p>
            <text:p text:style-name="common-al">Het besluit is verzonden op 10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Carnavalsoptocht Waalwijk op zondag 19 februari 2023, volgens een route met de start Stationsstraat en eindpunt Raadhuisplein in Waalwijk.</meta:user-defined>
    <dc:language>nl</dc:language>
    <meta:user-defined meta:name="OVERHEIDop.locatietype/OVERHEIDop.gebiedsmarkering">Vlak</meta:user-defined>
    <meta:user-defined meta:name="DC.title">Besluit Evenementenvergunning Carnavalsoptocht Waalwijk vlgs. een route met als start Stationsstraat en eindpunt Raadhuisplein in Waalwijk-2023-004851</meta:user-defined>
    <meta:user-defined meta:name="DCTERMS.W3CDTF/DCTERMS.available">2023-02-15</meta:user-defined>
    <meta:user-defined meta:name="DCTERMS.W3CDTF/OVERHEIDop.jaargang">2023</meta:user-defined>
    <meta:user-defined meta:name="OVERHEIDop.publicationIssue">66558</meta:user-defined>
    <meta:user-defined meta:name="OVERHEIDop.GmbID/DC.identifier">gmb-2023-66558</meta:user-defined>
    <meta:user-defined meta:name="OVERHEIDop.versieInformatie"/>
  </office:meta>
</office:document-meta>
</file>