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7412401 - Veldweg ong. tegenover Veldweg 5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kappen van 135 dode sparren</text:p>
            <text:p text:style-name="common-al">Locatie : Veldweg ong. tegenover Veldweg 5 te Malden</text:p>
            <text:p text:style-name="common-al">Datum besluit : 13 februari 2023</text:p>
            <text:p text:style-name="common-al">Datum verzending : 13 februari 2023</text:p>
            <text:p text:style-name="common-al">Zaaknummer ODRN: W.Z22.10893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5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 omgevingsvergunning niet vergunningplichtig – OLO 7412401 - Veldweg ong. tegenover Veldweg 5 te Malden.</meta:user-defined>
    <meta:user-defined meta:name="DCTERMS.W3CDTF/DCTERMS.available">2023-02-15</meta:user-defined>
    <meta:user-defined meta:name="DCTERMS.W3CDTF/OVERHEIDop.jaargang">2023</meta:user-defined>
    <meta:user-defined meta:name="OVERHEIDop.publicationIssue">66547</meta:user-defined>
    <meta:user-defined meta:name="OVERHEIDop.GmbID/DC.identifier">gmb-2023-66547</meta:user-defined>
    <meta:user-defined meta:name="OVERHEIDop.versieInformatie"/>
  </office:meta>
</office:document-meta>
</file>