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elzensingel, Seadwei (langs) tussen 17 en 19, Eastermar (kadastraal Oostermeer M, 565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adwei (langs) tussen 17 en 19, Eastermar (kadastraal Oostermeer M, 565) </text:p>
            <text:p text:style-name="common-al">Olo: 7586589</text:p>
            <text:p text:style-name="common-al">het kappen van 1 elzensingel</text:p>
            <text:p text:style-name="common-al">Datum ontvangst: 1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54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4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elzensingel, Seadwei (langs) tussen 17 en 19, Eastermar (kadastraal Oostermeer M, 56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44</meta:user-defined>
    <meta:user-defined meta:name="OVERHEIDop.GmbID/DC.identifier">gmb-2023-66544</meta:user-defined>
    <meta:user-defined meta:name="OVERHEIDop.versieInformatie"/>
  </office:meta>
</office:document-meta>
</file>