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Industrieweg 98, 5145PW Waalwijk -2022-06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een aanvraag ontvangen voor het aanleggen van een inrit/uitweg op locatie Industrieweg 98, 5145PW Waalwijk. De aanvraag is geregistreerd onder zaaknummer 2022-061769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De aanvraag is op 8 februari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65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op locatie Industrieweg 98, 5145PW Waalwijk</meta:user-defined>
    <dc:language>nl</dc:language>
    <meta:user-defined meta:name="OVERHEIDop.locatietype/OVERHEIDop.gebiedsmarkering">Punt</meta:user-defined>
    <meta:user-defined meta:name="DC.title">Aanvraag ingetrokken Omgevingsvergunning, Industrieweg 98, 5145PW Waalwijk -2022-06176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40</meta:user-defined>
    <meta:user-defined meta:name="OVERHEIDop.GmbID/DC.identifier">gmb-2023-66540</meta:user-defined>
    <meta:user-defined meta:name="OVERHEIDop.versieInformatie"/>
  </office:meta>
</office:document-meta>
</file>