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een koetshuis naar woning, Dorpsstraat (achter nummer 2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3 besloten om de beslistermijn voor de aanvraag met zaaknummer Z2022-00000383 voor het verbouwen van een koetshuis naar woning op de locatie Dorpsstraat (achter nummer 2)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65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(achter nummer 2) te Hellendoorn</meta:user-defined>
    <dc:language>nl</dc:language>
    <meta:user-defined meta:name="OVERHEIDop.locatietype/OVERHEIDop.gebiedsmarkering">Punt</meta:user-defined>
    <meta:user-defined meta:name="DC.title">Kennisgeving verlenging beslistermijn het verbouwen van een koetshuis naar woning, Dorpsstraat (achter nummer 2) te Hellendoo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32</meta:user-defined>
    <meta:user-defined meta:name="OVERHEIDop.GmbID/DC.identifier">gmb-2023-66532</meta:user-defined>
    <meta:user-defined meta:name="OVERHEIDop.versieInformatie"/>
  </office:meta>
</office:document-meta>
</file>