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dijk Noord (A 149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bben wij een aanvraag ontvangen voor het kappen van een boom op de locatie Molendijk Noord (A 1490) in Rijssen. De aanvraag is geregistreerd onder zaaknummer 1742-HZ_WABO-23148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53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olendijk Noord (A 1490) in Rijss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Molendijk Noord (A 1490) in Rij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530</meta:user-defined>
    <meta:user-defined meta:name="OVERHEIDop.GmbID/DC.identifier">gmb-2023-66530</meta:user-defined>
    <meta:user-defined meta:name="OVERHEIDop.versieInformatie"/>
  </office:meta>
</office:document-meta>
</file>