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tijdelijke woonunit aan de Heuvelkamp ong.,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Heuvelkamp ong., kad. aanduiding WDC00I3037/3038, </text:span>een tijdelijke woonunit plaatsen (2022-044710); ingekomen op 25 december 2022.</text:p>
              </text:list-item>
            </text:list>
            <text:p text:style-name="common-al"> </text:p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5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plaatsen van een tijdelijke woonunit aan de Heuvelkamp ong., in Giess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653</meta:user-defined>
    <meta:user-defined meta:name="OVERHEIDop.GmbID/DC.identifier">gmb-2023-6653</meta:user-defined>
    <meta:user-defined meta:name="OVERHEIDop.versieInformatie"/>
  </office:meta>
</office:document-meta>
</file>