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Jeroen Boschstraat Sprang-Capelle-2023-00741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standplaats voor de verkoop van gebakken vis en visproducten op dinsdag van 8:00 uur tot 13.30 uur, op de Jeroen Boschstraat in Sprang-Capelle.</text:p>
            <text:p text:style-name="common-al">De vergunning is geldig van 1 april 2023 tot en met 31 maart 2026.</text:p>
            <text:p text:style-name="common-al">De aanvraag is geregistreerd onder zaaknummer 2023-007419.</text:p>
            <text:p text:style-name="common-al">Het besluit is verzonden op 10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Jeroen Boschstraat Sprang-Capelle</meta:user-defined>
    <dc:language>nl</dc:language>
    <meta:user-defined meta:name="OVERHEIDop.locatietype/OVERHEIDop.gebiedsmarkering">Lijn</meta:user-defined>
    <meta:user-defined meta:name="DC.title">Besluit Standplaatsvergunning, Jeroen Boschstraat Sprang-Capelle-2023-007419</meta:user-defined>
    <meta:user-defined meta:name="DCTERMS.W3CDTF/DCTERMS.available">2023-02-15</meta:user-defined>
    <meta:user-defined meta:name="DCTERMS.W3CDTF/OVERHEIDop.jaargang">2023</meta:user-defined>
    <meta:user-defined meta:name="OVERHEIDop.publicationIssue">66526</meta:user-defined>
    <meta:user-defined meta:name="OVERHEIDop.GmbID/DC.identifier">gmb-2023-66526</meta:user-defined>
    <meta:user-defined meta:name="OVERHEIDop.versieInformatie"/>
  </office:meta>
</office:document-meta>
</file>