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teiger, Ank van der Moerstraat Leiden, [LDN01W06787]Straatnaam Leiden W 6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363</text:p>
            <text:p text:style-name="common-al">Ingekomen: 10-02-2023 00:00</text:p>
            <text:p text:style-name="common-al">Locatie: Ank van der Moerstraat Leiden, [LDN01W06787]Straatnaam Leiden W 678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363" xlink:type="simple">publicatiesomgevingsvergunningen@leiden.nl</text:a> de volgende gegevens:</text:p>
            <text:p text:style-name="common-al">-het kenmerk van de aanvraag: Z/23/34963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5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6363</meta:user-defined>
    <meta:user-defined meta:name="DCTERMS.abstract">bouwen steiger</meta:user-defined>
    <dc:language>nl</dc:language>
    <meta:user-defined meta:name="OVERHEIDop.locatietype/OVERHEIDop.gebiedsmarkering">Punt</meta:user-defined>
    <meta:user-defined meta:name="DC.title">Aanvraag omgevingsvergunning, bouwen steiger, Ank van der Moerstraat Leiden, [LDN01W06787]Straatnaam Leiden W 6787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892_7581157_16760308...|exb-2023-7438</meta:user-defined>
    <meta:user-defined meta:name="OVERHEIDop.publicationIssue">66518</meta:user-defined>
    <meta:user-defined meta:name="OVERHEIDop.GmbID/DC.identifier">gmb-2023-66518</meta:user-defined>
    <meta:user-defined meta:name="OVERHEIDop.versieInformatie"/>
  </office:meta>
</office:document-meta>
</file>