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bar en een koelwagen tijdens de 11 Kroegetocht op 21 februari 2023 ter hoogte van Grotestraat 5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afé de Bond - het plaatsen van een bar en een koelwagen tijdens de 11 Kroegetocht 2023 Grotestraat t.h.v. huisnummer 5, Cuijk op 21 februari 2023. Verzonden 06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5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plaatsen van een bar en een koelwagen tijdens de 11 Kroegetocht op 21 februari 2023 ter hoogte van Grotestraat 5 te Cu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17</meta:user-defined>
    <meta:user-defined meta:name="OVERHEIDop.GmbID/DC.identifier">gmb-2023-66517</meta:user-defined>
    <meta:user-defined meta:name="OVERHEIDop.versieInformatie"/>
  </office:meta>
</office:document-meta>
</file>