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t Vaartje 8, 5165NB Waspik-2022-056853</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2022-056853 voor het realiseren van twee woningblokken op locatie 't Vaartje 8-8a, 5165NB Waspik.</text:p>
            <text:p text:style-name="common-al">De nummeraanduidingen 8a, 8b, 8c, 8d, 8e, 8g, 8h en 8j zijn vastgesteld.</text:p>
            <text:p text:style-name="common-al">Het besluit is op 9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1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1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1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t Vaartje 8, 5165NB Waspik</meta:user-defined>
    <dc:language>nl</dc:language>
    <meta:user-defined meta:name="OVERHEIDop.locatietype/OVERHEIDop.gebiedsmarkering">Punt</meta:user-defined>
    <meta:user-defined meta:name="DC.title">Besluit Nummerbesluit, 't Vaartje 8, 5165NB Waspik-2022-056853</meta:user-defined>
    <meta:user-defined meta:name="DCTERMS.W3CDTF/DCTERMS.available">2023-02-15</meta:user-defined>
    <meta:user-defined meta:name="DCTERMS.W3CDTF/OVERHEIDop.jaargang">2023</meta:user-defined>
    <meta:user-defined meta:name="OVERHEIDop.publicationIssue">66516</meta:user-defined>
    <meta:user-defined meta:name="OVERHEIDop.GmbID/DC.identifier">gmb-2023-66516</meta:user-defined>
    <meta:user-defined meta:name="OVERHEIDop.versieInformatie"/>
  </office:meta>
</office:document-meta>
</file>