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terrein Panningen 20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februari 2023 een besluit genomen op de aanvraag omgevingsvergunning voor het realisatie van een bedrijfsgebouw met kantoor en kantine op de locatie Industrieterrein Panningen 20 Panningen. De aanvraag is geregistreerd onder zaaknummer 1894256880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besluit en de bijbehorende stukken liggen vanaf 17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50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0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0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Industrieterrein Panningen 20 Panningen</meta:user-defined>
    <meta:user-defined meta:name="DCTERMS.W3CDTF/DCTERMS.available">2023-02-16</meta:user-defined>
    <meta:user-defined meta:name="DCTERMS.W3CDTF/OVERHEIDop.jaargang">2023</meta:user-defined>
    <meta:user-defined meta:name="OVERHEIDop.publicationIssue">66507</meta:user-defined>
    <meta:user-defined meta:name="OVERHEIDop.GmbID/DC.identifier">gmb-2023-66507</meta:user-defined>
    <meta:user-defined meta:name="OVERHEIDop.versieInformatie"/>
  </office:meta>
</office:document-meta>
</file>