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varkensstal aan Kievitsdwarsweg 6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Kievitsdwarsweg 6 – het bouwen van een varkensstal (bouwen, afwijken bestemmingsplan, omgevingsvergunning beperkte milieutoets).  Verzonden 02-02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bouwen van een varkensstal aan Kievitsdwarsweg 6 te St. Hube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04</meta:user-defined>
    <meta:user-defined meta:name="OVERHEIDop.GmbID/DC.identifier">gmb-2023-66504</meta:user-defined>
    <meta:user-defined meta:name="OVERHEIDop.versieInformatie"/>
  </office:meta>
</office:document-meta>
</file>