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kapel achterzijde woning aan Smutsstraat 31, 8172CC Vaassen (7180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plaatsen dakkapel achterzijde woning aan Smutsstraat 31, 8172CC Vaassen. </text:p>
            <text:p text:style-name="common-al">Datum aanvraag:  11-02-2023</text:p>
            <text:p text:style-name="common-al">Zaaknummer : 7180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64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938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plaatsen dakkapel achterzijde woning aan Smutsstraat 31, 8172CC Vaassen (718027)</meta:user-defined>
    <meta:user-defined meta:name="DCTERMS.W3CDTF/DCTERMS.available">2023-02-15</meta:user-defined>
    <meta:user-defined meta:name="DCTERMS.W3CDTF/OVERHEIDop.jaargang">2023</meta:user-defined>
    <meta:user-defined meta:name="OVERHEIDop.publicationIssue">66491</meta:user-defined>
    <meta:user-defined meta:name="OVERHEIDop.GmbID/DC.identifier">gmb-2023-66491</meta:user-defined>
    <meta:user-defined meta:name="OVERHEIDop.versieInformatie"/>
  </office:meta>
</office:document-meta>
</file>