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reden van de inrit aan Vlasakker 14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Vlasakker 14 – het verbreden van de inrit (inrit). Verzonden 07-02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49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verbreden van de inrit aan Vlasakker 14 te Vierlingsbee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90</meta:user-defined>
    <meta:user-defined meta:name="OVERHEIDop.GmbID/DC.identifier">gmb-2023-66490</meta:user-defined>
    <meta:user-defined meta:name="OVERHEIDop.versieInformatie"/>
  </office:meta>
</office:document-meta>
</file>